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Ubuntu Mono" svg:font-family="'Ubuntu Mono'" style:font-adornments="Normal" style:font-pitch="fixed"/>
    <style:font-face style:name="Ubuntu" svg:font-family="Ubuntu" style:font-adornments="Normal" style:font-pitch="variable"/>
    <style:font-face style:name="Ubuntu Condensed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f35e1"/>
    </style:style>
    <style:style style:name="P2" style:family="paragraph" style:parent-style-name="Standard">
      <style:text-properties officeooo:paragraph-rsid="0011e026"/>
    </style:style>
    <style:style style:name="P3" style:family="paragraph" style:parent-style-name="Standard">
      <style:text-properties officeooo:rsid="0016ae28" officeooo:paragraph-rsid="0016ae28"/>
    </style:style>
    <style:style style:name="P4" style:family="paragraph" style:parent-style-name="Standard">
      <style:text-properties officeooo:paragraph-rsid="0016ae28"/>
    </style:style>
    <style:style style:name="P5" style:family="paragraph" style:parent-style-name="terminal">
      <style:text-properties officeooo:paragraph-rsid="000f35e1"/>
    </style:style>
    <style:style style:name="P6" style:family="paragraph" style:parent-style-name="terminal">
      <style:text-properties officeooo:paragraph-rsid="0016ae28"/>
    </style:style>
    <style:style style:name="P7" style:family="paragraph" style:parent-style-name="terminal">
      <style:text-properties officeooo:rsid="0016ae28" officeooo:paragraph-rsid="0016ae28"/>
    </style:style>
    <style:style style:name="P8" style:family="paragraph" style:parent-style-name="fileEdition">
      <style:text-properties officeooo:rsid="00152a29" officeooo:paragraph-rsid="00152a29"/>
    </style:style>
    <style:style style:name="P9" style:family="paragraph" style:parent-style-name="fileEdition">
      <style:text-properties officeooo:paragraph-rsid="0016ae28"/>
    </style:style>
    <style:style style:name="P10" style:family="paragraph" style:parent-style-name="fileEdition">
      <style:text-properties fo:font-weight="bold" style:font-weight-asian="bold" style:font-weight-complex="bold"/>
    </style:style>
    <style:style style:name="P11" style:family="paragraph" style:parent-style-name="fileEdition">
      <style:text-properties fo:font-weight="bold" officeooo:paragraph-rsid="0016ae28" style:font-weight-asian="bold" style:font-weight-complex="bold"/>
    </style:style>
    <style:style style:name="P12" style:family="paragraph" style:parent-style-name="Heading_20_2">
      <style:text-properties style:use-window-font-color="true" style:font-name="Ubuntu Condensed" fo:font-size="16.1000003814697pt" fo:font-weight="bold" officeooo:rsid="00152a29" officeooo:paragraph-rsid="00152a29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P13" style:family="paragraph" style:parent-style-name="Heading_20_3" style:list-style-name=""/>
    <style:style style:name="P14" style:family="paragraph" style:parent-style-name="Heading_20_3">
      <style:paragraph-properties fo:break-before="page"/>
    </style:style>
    <style:style style:name="P15" style:family="paragraph" style:parent-style-name="Standard" style:list-style-name="L1"/>
    <style:style style:name="P16" style:family="paragraph" style:parent-style-name="Standard" style:list-style-name="L1">
      <style:text-properties officeooo:paragraph-rsid="00152a29"/>
    </style:style>
    <style:style style:name="P17" style:family="paragraph" style:parent-style-name="Standard" style:list-style-name="L2"/>
    <style:style style:name="P18" style:family="paragraph" style:parent-style-name="Standard" style:list-style-name="L3"/>
    <style:style style:name="P19" style:family="paragraph" style:parent-style-name="Standard" style:list-style-name="L4">
      <style:text-properties officeooo:paragraph-rsid="00166908"/>
    </style:style>
    <style:style style:name="P20" style:family="paragraph" style:parent-style-name="Standard" style:list-style-name="L5"/>
    <style:style style:name="P21" style:family="paragraph" style:parent-style-name="Standard" style:list-style-name="L6"/>
    <style:style style:name="P22" style:family="paragraph" style:parent-style-name="Standard" style:list-style-name="L7"/>
    <style:style style:name="T1" style:family="text">
      <style:text-properties officeooo:rsid="001076ca"/>
    </style:style>
    <style:style style:name="T2" style:family="text">
      <style:text-properties style:font-name="Ubuntu Condensed" fo:font-size="16.1000003814697pt" fo:font-weight="bold" officeooo:rsid="001076ca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3" style:family="text">
      <style:text-properties style:font-name="Ubuntu Condensed" fo:font-size="16.1000003814697pt" style:text-underline-style="none" fo:font-weight="bold" officeooo:rsid="0011e026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4" style:family="text">
      <style:text-properties officeooo:rsid="00152a29"/>
    </style:style>
    <style:style style:name="T5" style:family="text">
      <style:text-properties style:use-window-font-color="true" style:font-name="Ubuntu Condensed" fo:font-size="16.1000003814697pt" fo:font-weight="bold" officeooo:rsid="00152a29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6" style:family="text">
      <style:text-properties officeooo:rsid="0018567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INFRAESTRUCTURA DE SERVICIOS EN RED</text:h>
      <text:h text:style-name="Heading_20_2" text:outline-level="2">0. CONSIDERACIONES PREVIAS</text:h>
      <text:list xml:id="list2309597522" text:style-name="L1">
        <text:list-item>
          <text:p text:style-name="P15">La máquina virtual tiene la tarjeta de red en modo NAT</text:p>
        </text:list-item>
        <text:list-item>
          <text:p text:style-name="P15">VirtualBox extension pack instalado</text:p>
        </text:list-item>
        <text:list-item>
          <text:p text:style-name="P16"><text:span text:style-name="T4">V</text:span>ersion de <text:span text:style-name="T4">V</text:span>irtualBox 6.1.14</text:p>
        </text:list-item>
        <text:list-item>
          <text:p text:style-name="P16">¿Cómo instalar virtualBox desde repositorios oficiales?</text:p>
          <text:list>
            <text:list-item>
              <text:p text:style-name="P16">Añadir el repositorio a la lista de repositorios. Edita el archivo /etc/apt/sources.list y a<text:span text:style-name="T1">ñ</text:span>ade el repo al final:</text:p>
            </text:list-item>
          </text:list>
        </text:list-item>
      </text:list>
      <text:p text:style-name="P8">deb [arch=amd64] https://download.virtualbox.org/virtualbox/debian focal contrib</text:p>
      <text:list xml:id="list1731689689" text:style-name="L2">
        <text:list-item>
          <text:list>
            <text:list-item>
              <text:p text:style-name="P17">Añadimos las claves públicas de Oracle para garantizar que el software que nos estamos instalando es de Oracle y no de otro</text:p>
            </text:list-item>
          </text:list>
        </text:list-item>
      </text:list>
      <text:p text:style-name="terminal">wget -q https://www.virtualbox.org/download/oracle_vbox_2016.asc -O- | sudo apt-key add -</text:p>
      <text:p text:style-name="terminal">wget -q https://www.virtualbox.org/download/oracle_vbox.asc -O- | sudo apt-key add -</text:p>
      <text:list xml:id="list3980270" text:style-name="L3">
        <text:list-item>
          <text:p text:style-name="P18">Actualizar repositorios e instalar</text:p>
        </text:list-item>
      </text:list>
      <text:p text:style-name="terminal">sudo apt-get update</text:p>
      <text:p text:style-name="terminal">sudo apt-get install virtualbox-6.1</text:p>
      <text:p text:style-name="Standard"/>
      <text:h text:style-name="Heading_20_1" text:outline-level="1">UBUNTU SERVER</text:h>
      <text:p text:style-name="Standard"><text:a xlink:type="simple" xlink:href="https://ubuntu.com/server/docs" office:target-frame-name="_blank" xlink:show="new" text:style-name="Internet_20_link" text:visited-style-name="Visited_20_Internet_20_Link">DOCUMENTACIÓN OFICIAL UBUNTU SERVER 20.04</text:a></text:p>
      <text:h text:style-name="Heading_20_2" text:outline-level="2"><text:span text:style-name="T1">0. </text:span>Actualización completa del sistema servidor</text:h>
      <text:p text:style-name="P5">sudo apt update &amp;&amp; sudo apt -y dist-upgrade &amp;&amp; sudo apt -y autoremove </text:p>
      <text:p text:style-name="P1"/>
      <text:h text:style-name="Heading_20_2" text:outline-level="2">1. <text:span text:style-name="T1">n</text:span><text:span text:style-name="T2">et-tools</text:span></text:h>
      <text:p text:style-name="Standard"><text:tab/>Para poder ejecutar ifconfig:</text:p>
      <text:p text:style-name="terminal">sudo apt install net-tools</text:p>
      <text:h text:style-name="Heading_20_2" text:outline-level="2">2. <text:span text:style-name="T3">Instalación</text:span> SSH (Secure SHell)</text:h>
      <text:p text:style-name="terminal">sudo apt install ssh</text:p>
      <text:p text:style-name="terminal">sudo shutdown -h now</text:p>
      <text:p text:style-name="Standard">IMPORTANTE: Cambiamos interfaz de red a modo bridge (puente) Y REGENERAMOS LA MAC</text:p>
      <text:p text:style-name="Standard">Iniciamos</text:p>
      <text:h text:style-name="Heading_20_2" text:outline-level="2">3. IP estática</text:h>
      <text:list xml:id="list3400391249" text:style-name="L4">
        <text:list-item>
          <text:p text:style-name="P19">Vemos cual es nuestra Ip asignadas por DHCP: ifconfig</text:p>
        </text:list-item>
        <text:list-item>
          <text:p text:style-name="P19">Conectamos vía ssh desde el terminal:</text:p>
        </text:list-item>
      </text:list>
      <text:p text:style-name="terminal">ssh usuario@192.168.2.214</text:p>
      <text:list xml:id="list735776230" text:style-name="L5">
        <text:list-item>
          <text:p text:style-name="P20">Hacemos copia de seguridad de la configuración de la red:</text:p>
        </text:list-item>
      </text:list>
      <text:p text:style-name="terminal">sudo cp /etc/netplan/00-installer-config.yaml /etc/netplan/00-installer-config.yaml.bck</text:p>
      <text:list xml:id="list101667390" text:style-name="L6">
        <text:list-item>
          <text:p text:style-name="P21">Editamos archivo configuracion red:</text:p>
        </text:list-item>
      </text:list>
      <text:p text:style-name="terminal">sudo nano /etc/netplan/00-installer-config.yaml</text:p>
      <text:list xml:id="list1016737038" text:style-name="L7">
        <text:list-item>
          <text:p text:style-name="P22">Configuración estatica (NO USAR TABULADORES):</text:p>
        </text:list-item>
      </text:list>
      <text:p text:style-name="Standard"/>
      <text:p text:style-name="fileEdition">network:</text:p>
      <text:p text:style-name="fileEdition"><text:s text:c="2"/>ethernets:</text:p>
      <text:p text:style-name="fileEdition"><text:s text:c="4"/>enp0s3:</text:p>
      <text:p text:style-name="fileEdition"><text:s text:c="6"/>addresses: [192.168.2.40/24]</text:p>
      <text:p text:style-name="fileEdition"><text:s text:c="6"/>gateway4: 192.168.2.1</text:p>
      <text:p text:style-name="fileEdition"><text:soft-page-break/><text:s text:c="6"/>nameservers:</text:p>
      <text:p text:style-name="fileEdition"><text:s text:c="8"/>addresses: [208.67.222.222, 208.67.220.220]</text:p>
      <text:p text:style-name="fileEdition"><text:s text:c="2"/>version: 2</text:p>
      <text:p text:style-name="P2"><text:tab/>e) Aplicamos cambios:</text:p>
      <text:p text:style-name="terminal">sudo netplan apply</text:p>
      <text:p text:style-name="P2">(la conexion SSH se rompe dado que hemos cambiado la IP de la máquina remota. Haz ssh usuario@192.168.2.40)</text:p>
      <text:p text:style-name="Standard"/>
      <text:h text:style-name="Heading_20_2" text:outline-level="2"><text:span text:style-name="T5">Configuraciones</text:span> IP <text:span text:style-name="T5">de clase</text:span></text:h>
      <text:p text:style-name="Standard">0-9 (IP RESERVADAS PARA ROUTERS Y SERVIDORES)</text:p>
      <text:p text:style-name="Standard">192.168.2.0 direccion de la red</text:p>
      <text:p text:style-name="Standard">192.168.2.1 direccion del router</text:p>
      <text:p text:style-name="Standard">192.168.2.2 direccion servidor (raspberry)</text:p>
      <text:p text:style-name="Standard">...</text:p>
      <text:p text:style-name="Standard"/>
      <text:p text:style-name="Standard">MÁQUINAS FÍSICAS (EQUIPOS) +10</text:p>
      <text:p text:style-name="Standard">192.168.2.10-192.168.2.39</text:p>
      <text:p text:style-name="Standard">VB1 +40 (10+30)</text:p>
      <text:p text:style-name="Standard">192.168.2.40-192.168.2.69</text:p>
      <text:p text:style-name="Standard">VB2 +70 (40+30)</text:p>
      <text:p text:style-name="Standard">192.168.2.70-192.168.2.99</text:p>
      <text:p text:style-name="Standard"/>
      <text:p text:style-name="Standard">192.168.2.100 (DHCP)</text:p>
      <text:p text:style-name="Standard"/>
      <text:h text:style-name="P12" text:outline-level="2">Servicio Samba</text:h>
      <text:p text:style-name="terminal">sudo apt install samba</text:p>
      <text:p text:style-name="Standard"/>
      <text:p text:style-name="Standard">smb://192.168.2.40</text:p>
      <text:p text:style-name="Standard"/>
      <text:h text:style-name="Heading_20_2" text:outline-level="2">Tipos de comparticiones en samba</text:h>
      <text:h text:style-name="Heading_20_3" text:outline-level="3">Carperta compartida con todos los usuarios (no recomendado)</text:h>
      <text:p text:style-name="P6">sudo nano /etc/samba/smb.conf</text:p>
      <text:p text:style-name="Standard"/>
      <text:p text:style-name="P9">[sharedFolder]</text:p>
      <text:p text:style-name="P9">comment = Ubuntu File Server Share</text:p>
      <text:p text:style-name="P9">path = /home/usuario/compartida</text:p>
      <text:p text:style-name="P9">browsable = yes</text:p>
      <text:p text:style-name="P11">guest ok = yes</text:p>
      <text:p text:style-name="P9">read only = no</text:p>
      <text:p text:style-name="P9">create mask = 0755</text:p>
      <text:p text:style-name="Standard"/>
      <text:p text:style-name="P6">sudo systemctl restart smbd.service nmbd.service</text:p>
      <text:p text:style-name="P4"/>
      <text:p text:style-name="terminal"><text:span text:style-name="T1">sudo </text:span>chmod 777 compartida/</text:p>
      <text:p text:style-name="Standard"/>
      <text:h text:style-name="P13" text:outline-level="3"/>
      <text:h text:style-name="P14" text:outline-level="3">Carpeta compartida con autenticación de usuario</text:h>
      <text:p text:style-name="terminal">sudo nano /etc/samba/smb.conf </text:p>
      <text:p text:style-name="Standard"/>
      <text:p text:style-name="fileEdition">[sharedFolder]</text:p>
      <text:p text:style-name="fileEdition">comment = Ubuntu File Server Share</text:p>
      <text:p text:style-name="fileEdition">path = /home/usuario/compartida</text:p>
      <text:p text:style-name="fileEdition">browsable = yes</text:p>
      <text:p text:style-name="P10">guest ok = no</text:p>
      <text:p text:style-name="fileEdition">read only = no</text:p>
      <text:p text:style-name="fileEdition">create mask = 0755</text:p>
      <text:p text:style-name="P10">valid user = usuario</text:p>
      <text:p text:style-name="Standard"/>
      <text:p text:style-name="terminal">sudo systemctl restart smbd.service nmbd.service</text:p>
      <text:p text:style-name="Standard"/>
      <text:p text:style-name="P3">Acto seguido, si queremos que el usuario teng<text:span text:style-name="T6">a</text:span> permisos de escritura sobre la carpeta, debemos hacer esta carpeta de su propiedad.</text:p>
      <text:p text:style-name="P7">sudo chown -R usuario /home/usuario/compartida</text:p>
      <text:p text:style-name="Standard"/>
      <text:p text:style-name="Standard">usuario es un usuario del sistema Linux, tenemos que darlo de alta en el servicio Samba. ¿Cómo?</text:p>
      <text:p text:style-name="terminal">sudo smbpasswd -a usuario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Ubuntu Mono" svg:font-family="'Ubuntu Mono'" style:font-adornments="Normal" style:font-pitch="fixed"/>
    <style:font-face style:name="Ubuntu" svg:font-family="Ubuntu" style:font-adornments="Normal" style:font-pitch="variable"/>
    <style:font-face style:name="Ubuntu Condensed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Normal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 Condensed" fo:font-family="'Ubuntu Condensed'" style:font-style-name="Normal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333333"/>
      <style:paragraph-properties fo:margin-top="0.423cm" fo:margin-bottom="0.212cm" loext:contextual-spacing="false" fo:background-color="#333333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666666"/>
      <style:paragraph-properties fo:margin-top="0.353cm" fo:margin-bottom="0.212cm" loext:contextual-spacing="false" fo:background-color="transparent" fo:padding="0.049cm" fo:border-left="none" fo:border-right="none" fo:border-top="none" fo:border-bottom="0.06pt solid #000000"/>
      <style:text-properties style:use-window-font-color="true" fo:font-size="115%" fo:font-weight="bold" style:font-size-asian="115%" style:font-weight-asian="bold" style:font-size-complex="115%" style:font-weight-complex="bold"/>
    </style:style>
    <style:style style:name="terminal" style:family="paragraph" style:parent-style-name="Standard">
      <loext:graphic-properties draw:fill="solid" draw:fill-color="#4e102d"/>
      <style:paragraph-properties fo:background-color="#4e102d"/>
      <style:text-properties style:font-name="Ubuntu Mono" fo:font-family="'Ubuntu Mono'" style:font-style-name="Normal" style:font-pitch="fixed"/>
    </style:style>
    <style:style style:name="fileEdition" style:family="paragraph" style:parent-style-name="terminal">
      <loext:graphic-properties draw:fill="solid" draw:fill-color="#000000"/>
      <style:paragraph-properties fo:background-color="#0000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30T12:16:32.896802265</meta:creation-date>
    <dc:date>2020-10-07T12:15:08.951573465</dc:date>
    <meta:editing-duration>PT1H17M32S</meta:editing-duration>
    <meta:editing-cycles>7</meta:editing-cycles>
    <meta:generator>LibreOffice/6.4.6.2$Linux_X86_64 LibreOffice_project/40$Build-2</meta:generator>
    <meta:document-statistic meta:table-count="0" meta:image-count="0" meta:object-count="0" meta:page-count="3" meta:paragraph-count="89" meta:word-count="452" meta:character-count="3247" meta:non-whitespace-character-count="2858"/>
  </office:meta>
</office:document-meta>
</file>